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>
      <style:paragraph-properties fo:line-height="0.8333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8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8333in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list-style-name="LFO2" style:family="paragraph">
      <style:paragraph-properties fo:text-align="justify" fo:line-height="0.8333in" fo:margin-left="0.7875in" fo:text-indent="-0.5902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8333in" fo:margin-left="0.3937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break-before="page" fo:text-align="justify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3611in" fo:margin-left="1.8819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/>
    </style:style>
    <style:style style:name="P45" style:parent-style-name="內文" style:family="paragraph">
      <style:text-properties fo:color="#C0C0C0" fo:font-size="10pt" style:font-size-asian="10pt" style:font-size-complex="10pt"/>
    </style:style>
    <style:style style:name="P46" style:parent-style-name="內文" style:family="paragraph">
      <style:text-properties fo:color="#C0C0C0" fo:font-size="10pt" style:font-size-asian="10pt" style:font-size-complex="10pt"/>
    </style:style>
    <style:style style:name="P4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室內空氣品質自主管理標章申請專用切結書</text:span></text:p>
      <text:list text:style-name="LFO1" text:continue-numbering="true">
        <text:list-item>
          <text:p text:style-name="P6"><text:span text:style-name="T7">立切結書人</text:span><text:span text:style-name="T8"><text:s text:c="3"/></text:span><text:span text:style-name="T9">【所有人、管理人或使用人】</text:span><text:span text:style-name="T10"><text:s/></text:span><text:span text:style-name="T11">（以下稱本人）為申請</text:span><text:span text:style-name="T12">室內空氣品質自主管理標章</text:span><text:span text:style-name="T13">，謹代表</text:span><text:span text:style-name="T14"><text:s text:c="4"/></text:span><text:span text:style-name="T15">【公司名稱】</text:span><text:span text:style-name="T16"><text:s text:c="6"/></text:span><text:span text:style-name="T17">（以下稱本公司），向環境部立下切結。</text:span></text:p>
        </text:list-item>
        <text:list-item>
          <text:p text:style-name="P18"><text:span text:style-name="T19">本公司切結事項如下：</text:span></text:p>
        </text:list-item>
      </text:list>
      <text:list text:style-name="LFO2" text:continue-numbering="true">
        <text:list-item>
          <text:p text:style-name="P20">本公司申請日前一年內，場所無違反室內空氣品質管理相關法規。</text:p>
        </text:list-item>
        <text:list-item>
          <text:p text:style-name="P21">本公司確認檢附之資料文件均屬實，並遵守室內空氣品質自主管理標章推動作業要點相關規定。</text:p>
        </text:list-item>
      </text:list>
      <text:list text:style-name="LFO1" text:continue-numbering="true">
        <text:list-item>
          <text:p text:style-name="P22">關於本標章之申請、核發、撤銷及廢止所產生之爭議，得依室內空氣品質管理法、室內空氣品質檢驗測定管理辦法及訴願、行政訴訟相關程序處理。</text:p>
        </text:list-item>
      </text:list>
      <text:soft-page-break/>
      <text:p text:style-name="P23"><text:span text:style-name="T24">此</text:span><text:span text:style-name="T25"><text:s text:c="2"/></text:span><text:span text:style-name="T26">致</text:span></text:p>
      <text:p text:style-name="P27"><text:span text:style-name="T28">環境部</text:span></text:p>
      <text:p text:style-name="P29"><text:span text:style-name="T30">公司名稱：</text:span><text:span text:style-name="T31"><text:s/></text:span></text:p>
      <text:p text:style-name="P32"><text:span text:style-name="T33">立切結書人：</text:span><text:span text:style-name="T34"><text:s/></text:span></text:p>
      <text:p text:style-name="P35"><text:span text:style-name="T36">公司統一編號：</text:span><text:span text:style-name="T37"><text:s/></text:span></text:p>
      <text:p text:style-name="P38"><text:span text:style-name="T39">公司地址：</text:span><text:span text:style-name="T40"><text:s/></text:span></text:p>
      <text:p text:style-name="P41"><text:span text:style-name="T42">身分證字號：</text:span><text:span text:style-name="T43"><text:s/></text:span></text:p>
      <text:p text:style-name="P44"><draw:g draw:z-index="251658240" draw:name="Group 5" draw:id="id2" draw:style-name="a2" text:anchor-type="paragraph"><svg:title/><svg:desc/><draw:frame draw:id="id0" draw:style-name="a0" draw:name="Text Box 6" svg:x="3.75417in" svg:y="1.36185in" svg:width="1.76042in" svg:height="0.36454in" style:rel-width="scale" style:rel-height="scale"><draw:text-box><text:p text:style-name="P45">請在此用印（公司小章）</text:p></draw:text-box><svg:title/><svg:desc/></draw:frame><draw:custom-shape svg:x="3.76459in" svg:y="0.20625in" svg:width="1.59375in" svg:height="1.46859in" draw:id="id1" draw:style-name="a1" draw:name="Rectangle 7"><svg:title/><svg:desc/><draw:enhanced-geometry draw:type="non-primitive" svg:viewBox="0 0 21600 21600" draw:enhanced-path="M 0 0 L 21600 0 21600 21600 0 21600 Z N"/></draw:custom-shape></draw:g><draw:g draw:z-index="251657216" draw:name="Group 4" draw:id="id5" draw:style-name="a5" text:anchor-type="paragraph"><svg:title/><svg:desc/><draw:custom-shape svg:x="0.87986in" svg:y="0.20625in" svg:width="2.69792in" svg:height="2.51042in" draw:id="id3" draw:style-name="a3" draw:name="Rectangle 2"><svg:title/><svg:desc/><draw:enhanced-geometry draw:type="non-primitive" svg:viewBox="0 0 21600 21600" draw:enhanced-path="M 0 0 L 21600 0 21600 21600 0 21600 Z N"/></draw:custom-shape><draw:frame draw:id="id4" draw:style-name="a4" draw:name="Text Box 3" svg:x="1.40069in" svg:y="2.38331in" svg:width="1.77084in" svg:height="0.33333in" style:rel-width="scale" style:rel-height="scale"><draw:text-box><text:p text:style-name="P46">請在此用印（公司大章）</text:p></draw:text-box><svg:title/><svg:desc/></draw:frame></draw:g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　華　民　國　</text:span><text:span text:style-name="T57"><text:s text:c="21"/></text:span><text:span text:style-name="T58">年</text:span><text:span text:style-name="T59"><text:s/></text:span><text:span text:style-name="T60"><text:s text:c="21"/></text:span><text:span text:style-name="T61">月</text:span><text:span text:style-name="T62"><text:s text:c="21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2.10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Nick</meta:initial-creator>
    <dc:creator>Water Resources and Environmental Engineering Department-002</dc:creator>
    <meta:creation-date>2023-10-03T02:00:00Z</meta:creation-date>
    <dc:date>2023-10-03T02:03:00Z</dc:date>
    <meta:print-date>2012-08-20T06:5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57" meta:character-count="387" meta:row-count="2" meta:non-whitespace-character-count="331"/>
  </office:meta>
</office:document-meta>
</file>